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background-color="#D9D9D9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L PAVO Y EL BURRO</text:p>
      <text:p text:style-name="P2">carne ,cena,<text:s/>cuento, de noche , de mayo, diciembre , gozaba , lloraba,<text:s/>nervioso,<text:s/>reía,<text:s/>siempre, volviéndose</text:p>
      <text:p text:style-name="Normální">Había una vez, según dice el _________<text:line-break/>Un pavo de granja, que vivía del cuento<text:s/><text:line-break/>________se burlaba, de un burro que había<text:line-break/>Trabajando siempre, __________y de día.<text:line-break/><text:line-break/>El burro________, el pavo reía.<text:line-break/>El burro lloraba, el pavo reía.<text:line-break/>El burro lloraba, el pavo_______.<text:line-break/>El burro lloraba, el pavo reía.<text:line-break/><text:line-break/>Fue en un mes_________,<text:line-break/>que el pavo llegó a la granja.<text:line-break/>Y desde ese día el burrito no tuvo calma<text:line-break/>El pavo sentado, riendo y ________<text:line-break/>Diciéndole al burro, ¡Trabaja, trabaja!<text:line-break/><text:line-break/>Pasaron los meses-junio, julio y agosto<text:line-break/>Y el pobre animal, _________loco.<text:line-break/>Septiembre y octubre, y luego noviembre<text:line-break/>Y sufriendo así, le llegó diciembre.<text:line-break/><text:line-break/>Y faltando un día, para una gran fiesta<text:line-break/>Llevaron el burro, a comprar la _________<text:line-break/>Y al volver el burro, el pavo miró<text:line-break/>Que no trajo______, y le preguntó.<text:line-break/><text:line-break/>¿Dónde está la carne que yo no la veo.<text:line-break/>¿Dónde está la carne… Donde está la carne?<text:line-break/>¿Dónde está la carne, que yo no la veo.<text:line-break/>¿Dónde está la ________… Donde está la carne?<text:line-break/><text:line-break/>El pavo________, vuelve y preguntó<text:line-break/>¿Dónde está la carne? No la veo yo.<text:line-break/>Y el burro riendo, con todos los dientes<text:line-break/>Le responde al pavo, !Llegó tu__________!<text:line-break/><text:line-break/>El pavo lloraba, el burro reía.<text:line-break/>El pavo________, el burro reía.<text:line-break/><text:line-break/></text:p>
      <text:soft-page-break/>
      <text:p text:style-name="Normální">Napište jména měsíců ve španělštině.</text:p>
      <text:p text:style-name="Normální">Vyčasujte sloveso reír v minulém čase dokonavém.</text:p>
      <text:p text:style-name="Normální">Vyhledejte tvary gerundia a vytvořte z nich infinitiv.</text:p>
      <text:p text:style-name="Normální"/>
      <text:p text:style-name="Normální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ík</meta:initial-creator>
    <dc:creator>Rafík</dc:creator>
    <meta:creation-date>2012-12-09T19:31:00Z</meta:creation-date>
    <dc:date>2012-12-09T19:55:00Z</dc:date>
    <meta:template xlink:href="Normal" xlink:type="simple"/>
    <meta:editing-cycles>2</meta:editing-cycles>
    <meta:editing-duration>PT1440S</meta:editing-duration>
    <meta:document-statistic meta:page-count="2" meta:paragraph-count="2" meta:word-count="207" meta:character-count="1430" meta:row-count="10" meta:non-whitespace-character-count="1225"/>
  </office:meta>
</office:document-meta>
</file>